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oogheemraadschap van Rijnland, nabij de Nieuwe Bennebroekerweg,  2153 Nieuw-Vennep,  het aanleggen van een nieuwe afvalwatertransportleiding (AWTL), 07-04-2016, zaak 2382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www.odnzkg.nl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44112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12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12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Hoogheemraadschap van Rijnland, nabij de Nieuwe Bennebroekerweg,  2153 Nieuw-Vennep,  het aanleggen van een nieuwe afvalwatertransportleiding (AWTL), 07-04-2016, zaak 2382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4112</meta:user-defined>
    <meta:user-defined meta:name="OVERHEIDop.GmbID/DC.identifier">gmb-2016-441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53</meta:user-defined>
    <meta:user-defined meta:name="OVERHEIDop.woonplaats">Nieuw-Vennep</meta:user-defined>
    <meta:user-defined meta:name="OVERHEIDop.straatnaam">Nieuwe Bennebroeker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6382 477013</meta:user-defined>
    <meta:user-defined meta:name="OVERHEIDop.versieInformatie"/>
  </office:meta>
</office:document-meta>
</file>