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lengen van de verleende vergunning voor het plaatsen van een tijdelijk gezondheidsgebouw: Holterhoek 1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Holterhoek 10, 7003 DS</text:p>
            <text:p text:style-name="common-al">Omschrijving:		verlengen van de verleende vergunning voor het plaatsen van een tijdelijk gezondheidsgebouw </text:p>
            <text:p text:style-name="common-al">Dossiernummer:	20150732</text:p>
            <text:p text:style-name="common-al">Datum verzending:	28 december 2015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41</text:span><text:line-break/><text:date style:data-style-name="dag" text:fixed="true" text:date-value="2016-01-05"/><text:line-break/><text:date style:data-style-name="jaar" text:fixed="true" text:date-value="2016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1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1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verlengen van de verleende vergunning voor het plaatsen van een tijdelijk gezondheidsgebouw: Holterhoek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5</meta:user-defined>
    <meta:user-defined meta:name="OVERHEIDop.publicationIssue">441</meta:user-defined>
    <meta:user-defined meta:name="OVERHEIDop.GmbID/DC.identifier">gmb-2016-4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3DS 10</meta:user-defined>
    <meta:user-defined meta:name="OVERHEIDop.woonplaats">Doetinchem</meta:user-defined>
    <meta:user-defined meta:name="OVERHEIDop.straatnaam">Holterhoek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904 441614</meta:user-defined>
    <meta:user-defined meta:name="OVERHEIDop.versieInformatie"/>
  </office:meta>
</office:document-meta>
</file>