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omotietoer BCL Treffen op 06 augustus 2016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Markt, 6051 – te Maasbracht / Maasgouw / ingekomen 3 april 2016 / het organiseren en houden van een promotietoer BCL Treffen op 06 augustus 2016 van 09.00 uur tot 12.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09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9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9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romotietoer BCL Treffen op 06 augustus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96</meta:user-defined>
    <meta:user-defined meta:name="OVERHEIDop.GmbID/DC.identifier">gmb-2016-440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367 351023</meta:user-defined>
    <meta:user-defined meta:name="OVERHEIDop.versieInformatie"/>
  </office:meta>
</office:document-meta>
</file>