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brandveilig gebruik) Ooltgensplaat, Weesmolenstraat 10: brandveilig gebruik kinderopvang, ontvangstdatum: 29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094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9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9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randveilig gebruik) Ooltgensplaat, Weesmolenstraat 10: brandveilig gebruik kinderopvang, ontvangstdatum: 29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094</meta:user-defined>
    <meta:user-defined meta:name="OVERHEIDop.GmbID/DC.identifier">gmb-2016-440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XM 10</meta:user-defined>
    <meta:user-defined meta:name="OVERHEIDop.woonplaats">Ooltgensplaat</meta:user-defined>
    <meta:user-defined meta:name="OVERHEIDop.straatnaam">Weesmole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2955 411199</meta:user-defined>
    <meta:user-defined meta:name="OVERHEIDop.versieInformatie"/>
  </office:meta>
</office:document-meta>
</file>