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Stichting Oranje Comité Thorn) op 27 april 2016 te Thorn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itenpodium (Hofstraat - Abdijcomplex), 6017 – te Thorn /Maasgouw /ingekomen 31maart 2016 / het organiseren en houden van Koningsdag (Stichting Oranje Comité Thorn) op 27 april 2016 van 11.30 uur tot 15.30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9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Stichting Oranje Comité Thorn) op 27 april 2016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91</meta:user-defined>
    <meta:user-defined meta:name="OVERHEIDop.GmbID/DC.identifier">gmb-2016-440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K 7</meta:user-defined>
    <meta:user-defined meta:name="OVERHEIDop.woonplaats">Thorn</meta:user-defined>
    <meta:user-defined meta:name="OVERHEIDop.straatnaam">Hof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874 352428</meta:user-defined>
    <meta:user-defined meta:name="OVERHEIDop.versieInformatie"/>
  </office:meta>
</office:document-meta>
</file>