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inie 37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lozen zonder vetafscheider aan Linie 375 te Apeldoorn.</text:p>
            <text:p text:style-name="common-al">Datum verzending: 12 januari 2016</text:p>
            <text:p text:style-name="common-al">Zaaknummer: DOS-2015-051771</text:p>
            <text:p text:style-name="common-al">Inzage:</text:p>
            <text:p text:style-name="common-al">Het besluit met bijbehorende stukken ligt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van 15 januari 2016 tot en met 26 februar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40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Linie 37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09</meta:user-defined>
    <meta:user-defined meta:name="OVERHEIDop.GmbID/DC.identifier">gmb-2016-4409</meta:user-defined>
    <meta:user-defined meta:name="OVERHEID.TaxonomieBeleidsagenda/OVERHEID.category">Natuur en milieu | Organisatie en beleid</meta:user-defined>
    <meta:user-defined meta:name="OVERHEIDop.referentienummer">DOS 2015-0517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T 375</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7067 469995</meta:user-defined>
    <meta:user-defined meta:name="OVERHEIDop.versieInformatie"/>
  </office:meta>
</office:document-meta>
</file>