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Heumenseweg 324,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Heumenseweg 324, 6603 KT Wijchen, het wijzigen van een reeds verleende vergunning voor het bouwen van een woning, 8 april 2016.</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44088</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088</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088</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umenseweg 324,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088</meta:user-defined>
    <meta:user-defined meta:name="OVERHEIDop.GmbID/DC.identifier">gmb-2016-44088</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3KT 324</meta:user-defined>
    <meta:user-defined meta:name="OVERHEIDop.woonplaats">Wijchen</meta:user-defined>
    <meta:user-defined meta:name="OVERHEIDop.straatnaam">Heumenseweg</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81846 422886</meta:user-defined>
    <meta:user-defined meta:name="OVERHEIDop.versieInformatie"/>
  </office:meta>
</office:document-meta>
</file>