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weg 30: vervangen kozijnen, ontvangstdatum: 0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olenweg 30: vervangen kozijnen, ontvangstdatum: 0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87</meta:user-defined>
    <meta:user-defined meta:name="OVERHEIDop.GmbID/DC.identifier">gmb-2016-4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30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614 425842</meta:user-defined>
    <meta:user-defined meta:name="OVERHEIDop.versieInformatie"/>
  </office:meta>
</office:document-meta>
</file>