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Koningsdans op het Burgemeester van Houdtplein op 22 apr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31 maart 2016 aan Franciscusschool Bladel een vergunning is verzonden voor het organiseren van een Koningsdans op het Burgemeester van Houdtplein aan de Sniederslaan in Bladel op vrijdag 22 april 2016 van 11.00 uur tot 12.30 uur.</text:p>
            <text:p text:style-name="common-al"/>
            <text:p text:style-name="common-al">Dit besluit ligt vanaf 14 april 2016 ter inzage bij het Klant Contact Centrum (KCC) in het gemeentehuis te Bladel. Op maandag en woensdag van 9.00 tot 19.00 uur, op dinsdag, donderdag en vrijdag van 9.00 tot 12.00 uur. </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12 april</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408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8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Koningsdans op het Burgemeester van Houdtplein op 22 apr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086</meta:user-defined>
    <meta:user-defined meta:name="OVERHEIDop.GmbID/DC.identifier">gmb-2016-440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GN 14</meta:user-defined>
    <meta:user-defined meta:name="OVERHEIDop.woonplaats">Bladel</meta:user-defined>
    <meta:user-defined meta:name="OVERHEIDop.straatnaam">Burg. van Houdt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324 375465</meta:user-defined>
    <meta:user-defined meta:name="OVERHEIDop.versieInformatie"/>
  </office:meta>
</office:document-meta>
</file>