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Heumen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Heumenseweg ongenummerd (ten hoogte van de Kiosk Alverna), 6603 CW Wijchen, evenementenvergunning, geluidsontheffingen, ontheffing drank en horeca wet en besluit tijdelijke verkeersmaatregelen voor Koningsdag Alverna op 27 april 2016 (voor drie jaar), 7 april 2016.</text:p>
            <text:p text:style-name="common-al"/>
            <text:p text:style-name="common-al">
            <text:span text:style-name="nadrukvet"/>
            <text:span text:style-name="nadrukvet">Wanneer kunt u bezwaar maken?</text:span>
            <text:span text:style-name="nadrukvet"/>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text:p>
                <text:p text:style-name="al">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eumenseweg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83</meta:user-defined>
    <meta:user-defined meta:name="OVERHEIDop.GmbID/DC.identifier">gmb-2016-440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W 19</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84 423841</meta:user-defined>
    <meta:user-defined meta:name="OVERHEIDop.versieInformatie"/>
  </office:meta>
</office:document-meta>
</file>