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nabij Oudelandsedijk 79: uitbreiden schakelstation, ontvangstdatum: 05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4082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8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8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Middelharnis, nabij Oudelandsedijk 79: uitbreiden schakelstation, ontvangstdatum: 05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082</meta:user-defined>
    <meta:user-defined meta:name="OVERHEIDop.GmbID/DC.identifier">gmb-2016-4408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LL 79</meta:user-defined>
    <meta:user-defined meta:name="OVERHEIDop.woonplaats">Middelharnis</meta:user-defined>
    <meta:user-defined meta:name="OVERHEIDop.straatnaam">Oudeland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3682 416250</meta:user-defined>
    <meta:user-defined meta:name="OVERHEIDop.versieInformatie"/>
  </office:meta>
</office:document-meta>
</file>