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tonde Stationsweg – Linnerweg (kadastrale gemeente Maasbracht, sectie L, nr. 360; sectie O, 234) 6051--,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05 april 2016 / het kappen van 6 bomen t.b.v. het realiseren van een rotonde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407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7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7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tonde Stationsweg – Linnerweg (kadastrale gemeente Maasbracht, sectie L, nr. 360; sectie O, 234) 6051--,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72</meta:user-defined>
    <meta:user-defined meta:name="OVERHEIDop.GmbID/DC.identifier">gmb-2016-440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KL 68</meta:user-defined>
    <meta:user-defined meta:name="OVERHEIDop.woonplaats">Maasbracht</meta:user-defined>
    <meta:user-defined meta:name="OVERHEIDop.straatnaam">Stations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986 350837</meta:user-defined>
    <meta:user-defined meta:name="OVERHEIDop.versieInformatie"/>
  </office:meta>
</office:document-meta>
</file>