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stemming met het saneringsplan en vaststelling ernst en spoed Scheepmakerskwartier (tweede fase)/Harmenjansweg 69-81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een melding ontvangen als bedoeld in artikel 28 lid 1 van de Wet bodembescherming (Wbb).</text:p>
            <text:p text:style-name="common-al">Naar aanleiding van deze melding hebben wij het voornemen voor genoemde locatie conform de artikelen 29, 37 en artikel 39 lid 2 van de Wbb het volgende besluit te nemen:</text:p>
            <text:p text:style-name="common-al">op de locatie is sprake van een geval van ernstige bodemverontreiniging waarvan de sanering geen spoed heeft, wij stemmen in met het door de melder ingediende saneringsplan.</text:p>
            <text:p text:style-name="common-al">Op de voorbereiding van het besluit is afdeling 3.4 van de Algemene wet bestuursrecht van toepassing.</text:p>
            <text:p text:style-name="tussenkopcur">
            <text:span text:style-name="nadrukvet">Informatie ontwerpbeschikking</text:span>
          </text:p>
            <text:p text:style-name="common-al">Voor meer inhoudelijke informatie over de ontwerpbeschikking en de bijbehorende stukken kunt u contact opnemen met de behandelend ambtenaar, de heer ir. O.F. Jelsma, via telefoonnummer 14 023.</text:p>
            <text:p text:style-name="tussenkopcur">
            <text:span text:style-name="nadrukvet">Zienswijzen</text:span>
          </text:p>
            <text:p text:style-name="common-al">Belanghebbenden kunnen gedurende 6 weken hun zienswijze over deze ontwerpbeschikking naar voren brengen. De termijn loopt vanaf 12 april 2016 tot 24 mei 2016.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Wbb)</text:span>
          </text:p>
            <text:p text:style-name="last-al">De stukken waarop de ontwerpbeslissing is gebaseerd, kunt u vanaf 19 april 2016 tot 24 mei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406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instemming met het saneringsplan en vaststelling ernst en spoed Scheepmakerskwartier (tweede fase)/Harmenjansweg 69-81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67</meta:user-defined>
    <meta:user-defined meta:name="OVERHEIDop.GmbID/DC.identifier">gmb-2016-440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J 69</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bijlage 1|exb-2016-11965</meta:user-defined>
    <meta:user-defined meta:name="OVERHEID.EPSG28992/DC.spatial">104535 488757</meta:user-defined>
    <meta:user-defined meta:name="OVERHEIDop.versieInformatie"/>
  </office:meta>
</office:document-meta>
</file>