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onde Kerkstraat – Kempweg – Stationsweg (kadastrale gemeente Maasbracht, sectie B, nr. 2161) 6051--,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05 april 2016 / het kappen van 3 bomen t.b.v. het realiseren van een rotonde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tonde Kerkstraat – Kempweg – Stationsweg (kadastrale gemeente Maasbracht, sectie B, nr. 2161) 6051--,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66</meta:user-defined>
    <meta:user-defined meta:name="OVERHEIDop.GmbID/DC.identifier">gmb-2016-4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J 76</meta:user-defined>
    <meta:user-defined meta:name="OVERHEIDop.woonplaats">Maasbracht</meta:user-defined>
    <meta:user-defined meta:name="OVERHEIDop.straatnaam">Kerk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456 351069</meta:user-defined>
    <meta:user-defined meta:name="OVERHEIDop.versieInformatie"/>
  </office:meta>
</office:document-meta>
</file>