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elderweg 38: bouwen loods, ontvangstdatum: 05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06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6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6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Kelderweg 38: bouwen loods, ontvangstdatum: 05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064</meta:user-defined>
    <meta:user-defined meta:name="OVERHEIDop.GmbID/DC.identifier">gmb-2016-440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D 38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944 425446</meta:user-defined>
    <meta:user-defined meta:name="OVERHEIDop.versieInformatie"/>
  </office:meta>
</office:document-meta>
</file>