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13, 1171 LP Badhoevedorp, Biogen Netherlands B.V., het plaatsen van lichtreclame op het dak, 11-04-2016, zaak 387704 (verleend op 06-0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4063</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3</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63</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ins Mauritslaan 13, 1171 LP Badhoevedorp, Biogen Netherlands B.V., het plaatsen van lichtreclame op het dak, 11-04-2016, zaak 387704 (verleend op 06-0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4063</meta:user-defined>
    <meta:user-defined meta:name="OVERHEIDop.GmbID/DC.identifier">gmb-2016-44063</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LP 13</meta:user-defined>
    <meta:user-defined meta:name="OVERHEIDop.woonplaats">Badhoevedorp</meta:user-defined>
    <meta:user-defined meta:name="OVERHEIDop.straatnaam">Prins Maurit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607 483922</meta:user-defined>
    <meta:user-defined meta:name="OVERHEIDop.versieInformatie"/>
  </office:meta>
</office:document-meta>
</file>