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arkt 4, 6602 AM Wijchen, het wijzigen van de voorgevel aan de Markt 4 te Wijchen, 31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405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5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5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55</meta:user-defined>
    <meta:user-defined meta:name="OVERHEIDop.GmbID/DC.identifier">gmb-2016-4405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79 424371</meta:user-defined>
    <meta:user-defined meta:name="OVERHEIDop.versieInformatie"/>
  </office:meta>
</office:document-meta>
</file>