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Drank- en Horecawetvergunning Markt 6, 6107 AT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05 april 2016 / het uitoefenen van een inrichting (Gasterie Sigo)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4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4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4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Drank- en Horecawetvergunning Markt 6, 6107 AT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43</meta:user-defined>
    <meta:user-defined meta:name="OVERHEIDop.GmbID/DC.identifier">gmb-2016-44043</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T 6</meta:user-defined>
    <meta:user-defined meta:name="OVERHEIDop.woonplaats">Stevensweer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100 349180</meta:user-defined>
    <meta:user-defined meta:name="OVERHEIDop.versieInformatie"/>
  </office:meta>
</office:document-meta>
</file>