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envergunning jaarlijkse familie volleybaltoernooi op 02 en 03 juli 2016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hoek Tipstraat – Oude Sluis, 6051 – te Maasbracht / Maasgouw / verzonden 06 april 2016 / het organiseren en houden van een jaarlijkse familie volleybaltoernooi op 02 juli 2016 van 12.00 uur tot 24.00 uur en 03 juli 2016 van 09.00 uur tot 22.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404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4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4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evenementenvergunning jaarlijkse familie volleybaltoernooi op 02 en 03 juli 2016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041</meta:user-defined>
    <meta:user-defined meta:name="OVERHEIDop.GmbID/DC.identifier">gmb-2016-4404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meta:user-defined>
    <meta:user-defined meta:name="OVERHEIDop.woonplaats">Maasbracht</meta:user-defined>
    <meta:user-defined meta:name="OVERHEIDop.straatnaam">Oude Sluis</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582 350415</meta:user-defined>
    <meta:user-defined meta:name="OVERHEIDop.versieInformatie"/>
  </office:meta>
</office:document-meta>
</file>