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evenementenvergunning  markt met streekgerechten en –producten op 22 mei 2016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Markt, 6107 – te Stevensweert / Maasgouw / verzonden 06 april 2016 / het organiseren en houden van een markt met streekgerechten en –producten op 22 mei 2016 van 11.00 uur tot 18.00 uur </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44038</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38</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38</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evenementenvergunning  markt met streekgerechten en –producten op 22 mei 2016 te Stevensweer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038</meta:user-defined>
    <meta:user-defined meta:name="OVERHEIDop.GmbID/DC.identifier">gmb-2016-4403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7AT 2</meta:user-defined>
    <meta:user-defined meta:name="OVERHEIDop.woonplaats">Stevensweert</meta:user-defined>
    <meta:user-defined meta:name="OVERHEIDop.straatnaam">Mark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7126 349158</meta:user-defined>
    <meta:user-defined meta:name="OVERHEIDop.versieInformatie"/>
  </office:meta>
</office:document-meta>
</file>