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steellaan ongenummerd (nabij nummer 80), 6602 DH Wijchen, het uitvoeren van werkzaamheden in verband met het planten van 22 bomen, 5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
            <text:span text:style-name="nadrukondlijn">Het besluit treedt direct na verzending aan de aanvrager in werking.</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37</meta:user-defined>
    <meta:user-defined meta:name="OVERHEIDop.GmbID/DC.identifier">gmb-2016-440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J 80</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06 424599</meta:user-defined>
    <meta:user-defined meta:name="OVERHEIDop.versieInformatie"/>
  </office:meta>
</office:document-meta>
</file>