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Geitweg 4 A,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Geitweg 4 A, 6603 LB Wijchen, het tijdelijk afwijken van het bestemmingsplan in verband met het aantal kampeerplaatsen voor vijf jaar, 4 april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403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3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3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itweg 4 A,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34</meta:user-defined>
    <meta:user-defined meta:name="OVERHEIDop.GmbID/DC.identifier">gmb-2016-4403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B 4a</meta:user-defined>
    <meta:user-defined meta:name="OVERHEIDop.woonplaats">Wijchen</meta:user-defined>
    <meta:user-defined meta:name="OVERHEIDop.straatnaam">Geit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2044 422592</meta:user-defined>
    <meta:user-defined meta:name="OVERHEIDop.versieInformatie"/>
  </office:meta>
</office:document-meta>
</file>