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jaarmarkt op 17 juli 2016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6 april 2016 / het organiseren en houden van een jaarmarkt op 17 juli 2016 van 10.00 uur tot 24.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3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jaarmarkt op 17 jul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33</meta:user-defined>
    <meta:user-defined meta:name="OVERHEIDop.GmbID/DC.identifier">gmb-2016-440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93 354484</meta:user-defined>
    <meta:user-defined meta:name="OVERHEIDop.versieInformatie"/>
  </office:meta>
</office:document-meta>
</file>