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Wilhelminahofweg 1A in Borssele</text:p>
      <text:section text:name="zakelijke-mededeling_id1-3-2" text:style-name="zakelijke-mededeling">
        <text:section text:name="zakelijke-mededeling-tekst_id1-3-2-1" text:style-name="zakelijke-mededeling-tekst">
          <text:section text:name="tekst_id1-3-2-1-1" text:style-name="tekst">
            <text:p text:style-name="common-al">Op 23 december 2015 hebben wij per abuis het volgende bericht geplaatst in het gemeenteblad met nummer 126209:</text:p>
            <text:p text:style-name="common-al">
            <text:span text:style-name="nadrukcur">‘Burgemeester en wethouders maken bekend dat zij de volgende aanvraag omgevingsvergunning op 08 december 2015 hebben ontvangen:</text:span>
          </text:p>
            <text:p text:style-name="common-al">
            <text:span text:style-name="nadrukcur"> </text:span>
          </text:p>
            <text:p text:style-name="common-al">
            <text:span text:style-name="nadrukcur">Borssele, Wilhelminahofweg 1A, het realiseren van een 380Kv hoogspanningsstation.</text:span>
          </text:p>
            <text:p text:style-name="common-al">
            <text:span text:style-name="nadrukcur">De aanvraag ligt vanaf de publicatiedatum gedurende 2 weken ter inzage bij de afdeling Ruimtelijke Ontwikkeling. De aanvraag en bijbehorende stukken zijn iedere werkdag in te zien gedurende reguliere openingstijden. Belanghebbenden kunnen gedurende 2 weken na publicatie een schriftelijke zienswijze indienen tegen een aanvraag. Uw zienswijze kunt u richten aan het college van burgemeester en wethouders van Borsele, postbus 1, 4450 AA Heinkenszand.’</text:span>
          </text:p>
            <text:p text:style-name="common-al">
            <text:span text:style-name="nadrukcur"> </text:span>
          </text:p>
            <text:p text:style-name="common-al">De passage met betrekking tot het indienen van zienswijzen is echter ten onrechte opgenomen. Op dit moment is het nog niet mogelijk om zienswijzen in te dienen naar aanleiding van deze binnengekomen aanvraag. Er kunnen pas zienswijze worden ingediend, gedurende zes weken na de tervisielegging van het ontwerpbesluit. </text:p>
            <text:p text:style-name="last-al">Op het project waar de binnengekomen aanvraag omgevingsvergunning betrekking op heeft is de rijkscoördinatieregeling zoals bedoeld in artikel 3.35 Wro van toepassing verklaard. Dit bekent dat de bekendmaking en tervisielegging van het ontwerpbesluit wordt uitgevoerd door het Bureau Energieproject, die de tervisielegging en de kennisgeving daarvan uitvoert namens de minister van Economische zaken. Kennisgevingen van het Bureau Energieprojecten worden over het algemeen gepubliceerd in de Staatscourant, enkele huis-aan-huisbladen, regionale dagbladen en langs de elektronische we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440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publicatie Wilhelminahofweg 1A in Borss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03</meta:user-defined>
    <meta:user-defined meta:name="OVERHEIDop.GmbID/DC.identifier">gmb-2016-4403</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meta:user-defined>
    <meta:user-defined meta:name="OVERHEIDop.woonplaats">Borssele</meta:user-defined>
    <meta:user-defined meta:name="OVERHEIDop.straatnaam">Wilhelminahofweg</meta:user-defined>
    <meta:user-defined meta:name="OVERHEID.Gemeente/OVERHEID.authority">Borsele</meta:user-defined>
    <meta:user-defined meta:name="OVERHEID.Gemeente/DCTERMS.publisher">Borsele</meta:user-defined>
    <meta:user-defined meta:name="OVERHEIDgvop.Informatietype/DC.type">Beschikkingen | aanvraag</meta:user-defined>
    <meta:user-defined meta:name="OVERHEID.EPSG28992/DC.spatial">39637 384333</meta:user-defined>
    <meta:user-defined meta:name="OVERHEIDop.versieInformatie"/>
  </office:meta>
</office:document-meta>
</file>