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entrum Heel, 6097 –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06 april 2016 / het produceren van mechanisch versterkte (live)muziek tijdens de jaarmarkt op 17 juli 2016 van 10.00 uur tot 24.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402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2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2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centrum Heel, 6097 –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28</meta:user-defined>
    <meta:user-defined meta:name="OVERHEIDop.GmbID/DC.identifier">gmb-2016-440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P 72</meta:user-defined>
    <meta:user-defined meta:name="OVERHEIDop.woonplaats">Heel</meta:user-defined>
    <meta:user-defined meta:name="OVERHEIDop.straatnaam">Dorp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693 354484</meta:user-defined>
    <meta:user-defined meta:name="OVERHEIDop.versieInformatie"/>
  </office:meta>
</office:document-meta>
</file>