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Molenweg 1f, 6051 HG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verzonden 31 maart 2016 / het verstrekken van zwak-alcoholhoudende drank tijdens de voorjaarsmarkt op 17 april 2016 van 09.00 uur tot 01.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402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2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2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en Horecawet Molenweg 1f, 6051 HG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23</meta:user-defined>
    <meta:user-defined meta:name="OVERHEIDop.GmbID/DC.identifier">gmb-2016-44023</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G 1f</meta:user-defined>
    <meta:user-defined meta:name="OVERHEIDop.woonplaats">Maasbracht</meta:user-defined>
    <meta:user-defined meta:name="OVERHEIDop.straatnaam">Molen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297 351131</meta:user-defined>
    <meta:user-defined meta:name="OVERHEIDop.versieInformatie"/>
  </office:meta>
</office:document-meta>
</file>