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Sittard-Geleen – Concept Verkeersbesluit instellen blauwe zone Kleine Steeg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opheffen van een parkeerverbod en het instellen van een blauwe zone in de Kleine Steeg bij huisnummer 13 de onderstaande voorgenomen verkeersmaatregelen bekend te maken zodat belanghebbenden zienswijzen in kunnen dienen:</text:p>
              <text:list text:style-name="id1-3-2-2-1-2-4">
                <text:list-item text:style-override="id1-3-2-2-1-2-4-1">
                  <text:number>•</text:number>
                  <text:p text:style-name="al">Het opheffen van het parkeerverbod (bord E01) met het onderbord “van 7 tot 18 h”</text:p>
                </text:list-item>
                <text:list-item text:style-override="id1-3-2-2-1-2-4-2">
                  <text:number>•</text:number>
                  <text:p text:style-name="al">Het plaatsen van het bord “Parkeerschijfzone max. 1 h” (bord E10zb) met onderbord “ma t/m vr 7 – 18 h” en het bord “Einde Parkeerschijfzone max. 1 h” (bord E11ze).</text:p>
                </text:list-item>
                <text:list-item text:style-override="id1-3-2-2-1-2-4-3">
                  <text:number>•</text:number>
                  <text:p text:style-name="al">Het aanbrengen van blauwe belijning op de trottoirband.</text:p>
                </text:list-item>
              </text:list>
              <text:p text:style-name="al">Zoals aangegeven op de bij het conceptbesluit horende tekening.</text:p>
              <text:p text:style-name="al">
              <text:span text:style-name="nadrukvet">2. Overwegingen</text:span>
            </text:p>
              <text:p text:style-name="al">Aan de Kleine Steeg nr. 13 zat voorheen een school. Op dit moment zijn er een aantal kleine bedrijfjes gevestigd. Om hun klanten te kunnen laten parkeren hebben deze bedrijfjes verzocht om het geldende parkeerverbod om te zetten in een blauwe zone. De parkeerdruk in de Kleine Steeg is erg hoog, met name rond het openen en sluiten van de nog aanwezige scholen. Alleen opheffen van het huidige parkeerverbod is geen oplossing omdat deze parkeerplekken dan de hele dag bezet zullen blijven door langparkeerders. Een blauwe zone biedt parkeermogelijkheid voor kort parkeren aan de bedrijfjes en de schol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Kleine Steeg maatregelen te nemen. </text:p>
              <text:p text:style-name="al">Deze straat is in beheer en onderhoud bij de gemeente Sittard-Geleen en ligt binnen de bebouwde kom, zoals bedoeld in de Wegenverkeerswet 1994.</text:p>
              <text:p text:style-name="al">De Ambtelijke werkgroep Verkeer, waarin onder meer verkeerskundigen en de regiopolitie zitting hebben, heeft op 16-03-2016 positief geadviseerd over de voorgestelde maatregel.</text:p>
              <text:p text:style-name="al">
              <text:span text:style-name="nadrukvet">3</text:span>
              <text:span text:style-name="nadrukvet">.</text:span>
              <text:span text:style-name="nadrukvet">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text:span><text:span text:style-name="nadrukvet"> en inspraak</text:span></text:p>
              <text:p text:style-name="al">De ambtelijke Werkgroep Verkeer, waarin onder meer verkeerskundigen en de regiopolitie zitting hebben, heeft op 16-03-2016 positief geadviseerd over de voorgestelde verkeersmaatregelen.</text:p>
              <text:p text:style-name="al">
              <text:span text:style-name="nadrukvet">5. Ondertekening</text:span>
            </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Sittard-Geleen, 01-04-2016, 1618575</text:p>
              <text:p text:style-name="al">Namens Burgemeester en wethouders van Sittard-Geleen,</text:p>
              <text:p text:style-name="al">Teammanager Beheer en Ontwerp</text:p>
              <text:p text:style-name="al"/>
              <text:p text:style-name="al">Ing. R.M.W. Dumont</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14-04</text:span><text:span text:style-name="nadrukvet">-201</text:span><text:span text:style-name="nadrukvet">6</text:span><text:span text:style-name="nadrukvet"> tot en met woensdag</text:span><text:span text:style-name="nadrukvet"> 27-04</text:span><text:span text:style-name="nadrukvet">-2</text:span><text:span text:style-name="nadrukvet">01</text:span><text:span text:style-name="nadrukvet">6</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0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instellen blauwe zone Kleine Steeg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22</meta:user-defined>
    <meta:user-defined meta:name="OVERHEIDop.GmbID/DC.identifier">gmb-2016-44022</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618575</meta:user-defined>
    <meta:user-defined meta:name="DCTERMS.abstract">Verkeersmaatregelen nemen voor het opheffen van een parkeerverbod en het instellen van een blauwe zone door o.a. het plaatsen van een bord "Parkeerschijfzone max. 1h" met onderbord "ma t/m vr 7 - 18 h" in de Kleine Steeg bij huisnummer 13</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