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22*"/>
    </style:style>
    <style:style style:family="table-column" style:parent-style-name="colspec" style:name="id1-3-2-4-2-1-5">
      <style:table-column-properties style:rel-column-width="22*"/>
    </style:style>
    <style:style style:family="table-column" style:parent-style-name="colspec" style:name="id1-3-2-5-2-1-1">
      <style:table-column-properties style:rel-column-width="25*"/>
    </style:style>
    <style:style style:family="table-column" style:parent-style-name="colspec" style:name="id1-3-2-5-2-1-2">
      <style:table-column-properties style:rel-column-width="27*"/>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33*"/>
    </style:style>
  </office:automatic-styles>
  <office:body>
    <office:text>
      <text:p text:style-name="new_page_staatscourant"/>
      <text:p text:style-name="single-kop-titel">Wijziging 3 van het Besluit bedieningstijden bruggen en sluizen 2007</text:p>
      <text:section text:name="regeling_id1-3-2" text:style-name="regeling">
        <text:section text:name="aanhef_id1-3-2-1" text:style-name="aanhef">
          <text:section text:name="preambule_id1-3-2-1-1" text:style-name="preambule">
            <text:p text:style-name="al">Burgemeester en wethouders van Rotterdam,</text:p>
            <text:p text:style-name="al"/>
            <text:p text:style-name="al">Gelezen het voorstel van wethouder Mobiliteit, Duurzaamheid en Cultuur van 29 maart 2016, kenmerk 16/0008503;</text:p>
            <text:p text:style-name="al"/>
            <text:p text:style-name="al">overwegende dat:</text:p>
            <text:list text:style-name="id1-3-2-1-1-6">
              <text:list-item text:style-override="id1-3-2-1-1-6-1">
                <text:number>•</text:number>
                <text:p text:style-name="al">de spertijden tijdens de spitsuren van de bediening van bruggen en sluizen gelegen in belangrijke routes voor het wegverkeer niet goed aansluiten op de tijden dat de spits daadwerkelijk optreedt;</text:p>
              </text:list-item>
              <text:list-item text:style-override="id1-3-2-1-1-6-2">
                <text:number>•</text:number>
                <text:p text:style-name="al">het daardoor wenselijk is de spertijden aan te passen;</text:p>
              </text:list-item>
              <text:list-item text:style-override="id1-3-2-1-1-6-3">
                <text:number>•</text:number>
                <text:p text:style-name="al">de periode waarin bruggen en sluizen voor de recreatievaart bediend worden niet meer aansluit bij wat landelijk overeen is gekomen in de Beleidsvisie Recreatie Toervaart Nederland;</text:p>
              </text:list-item>
              <text:list-item text:style-override="id1-3-2-1-1-6-4">
                <text:number>•</text:number>
                <text:p text:style-name="al">enige technische aanpassingen aan de bedieningstijden noodzakelijk zijn;</text:p>
              </text:list-item>
            </text:list>
            <text:p text:style-name="al">gelet op artikel 160, eerste lid onder a,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lage I Bedieningstijden bruggen en Bijlage II Bedieningstijden sluizen bij het Besluit bedieningstijden bruggen en sluizen 2007 in te trekken en te vervangen door bijgaande Bijlage I Bedieningstijden bruggen 2016 en Bijlage II Bedieningstijden sluizen 2016.</text:p>
          </text:section>
          <text:section text:name="artikel_id1-3-2-2-2" text:style-name="artikel">
            <text:p text:style-name="artikel_kop_titel"><text:span text:style-name="artikel_kop_label">Artikel</text:span> <text:span text:style-name="artikel_kop_nr">2</text:span> </text:p>
            <text:p text:style-name="al">Dit besluit treedt in werking op 1 april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9 maart 2016.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 I BEDIENINGSTIJDEN BRUG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Naam brug</text:p>
                </table:table-cell>
                <table:table-cell table:style-name="entry" table:number-rows-spanned="1" table:number-columns-spanned="2">
                  <text:p text:style-name="table_al">Bedieningstijden/tijden van opening</text:p>
                </table:table-cell>
                <table:table-cell table:style-name="entry" table:number-rows-spanned="1" table:number-columns-spanned="2">
                  <text:p text:style-name="table_al">Bijzondere 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 geldt voor de bruggen in de Delfshavense Schie, Coolhaven, Oud Delfshaven, de Doenbrug, Jonkersbrug en Zwethbrug:</text:span>
                  </text:p>
                  <text:p text:style-name="table_al">Op de eerste werkdag na een erkende feestdag, wordt een brug niet bediend vóór 06.00 uur.</text:p>
                  <text:p text:style-name="table_al">Op de dag voorafgaand aan Hemelvaartsdag wordt een brug niet bediend na 22.00 uur.</text:p>
                  <text:p text:style-name="table_al">Op 24 en 31 december wordt een brug niet bediend na 18.00 uur.</text:p>
                </table:table-cell>
              </table:table-row>
              <table:table-row table:style-name="row">
                <table:table-cell table:style-name="entry" table:number-rows-spanned="1" table:number-columns-spanned="1">
                  <text:p text:style-name="table_al">Achterhave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07.15 uur</text:p>
                  <text:p text:style-name="table_al">08:30-16.30 uur</text:p>
                  <text:p text:style-name="table_al">18.00-22.00 uur</text:p>
                </table:table-cell>
                <table:table-cell table:style-name="entry" table:number-rows-spanned="1" table:number-columns-spanned="2">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6.00-20.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dmiraliteits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17.00 uur</text:p>
                  <text:p text:style-name="table_al">18:00-22.00 uur</text:p>
                </table:table-cell>
                <table:table-cell table:style-name="entry" table:number-rows-spanned="2" table:number-columns-spanned="2">
                  <text:p text:style-name="table_al">De brug is onbemand.</text:p>
                  <text:p text:style-name="table_al">Bediening op aanvraag met 30 min voormelding via de Boerengat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9.00-22.00 uur</text:p>
                </table:table-cell>
              </table:table-row>
              <table:table-row table:style-name="row">
                <table:table-cell table:style-name="entry" table:number-rows-spanned="1" table:number-columns-spanned="1">
                  <text:p text:style-name="table_al">Berg- en Broeksebrug</text:p>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
                </table:table-cell>
                <table:table-cell table:style-name="entry" table:number-rows-spanned="4" table:number-columns-spanned="2">
                  <text:p text:style-name="table_al">
                    <text:span text:style-name="nadrukvet">van 31 oktober t/m 1 april:</text:span>
                  </text:p>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text:p>
                </table:table-cell>
                <table:table-cell table:style-name="entry" table:number-rows-spanned="1" table:number-columns-spanned="1">
                  <text:p text:style-name="table_al">09.00-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text:p>
                </table:table-cell>
                <table:table-cell table:style-name="entry" table:number-rows-spanned="1" table:number-columns-spanned="1">
                  <text:p text:style-name="table_al">09.00-17.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 en za:</text:p>
                </table:table-cell>
                <table:table-cell table:style-name="entry" table:number-rows-spanned="1" table:number-columns-spanned="1">
                  <text:p text:style-name="table_al">06.00-22.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06.00-22.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ukels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2" table:number-columns-spanned="2">
                  <text:p text:style-name="table_al">De brug is onbemand en wordt op afstand bediend vanaf de Mathenesserbrug.</text:p>
                  <text:p text:style-name="table_al">De brug wordt niet bediend tijdens een opening van de Mathenesser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nnenhave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00-16.30 uur</text:p>
                  <text:p text:style-name="table_al">18.00-24.00 uur</text:p>
                </table:table-cell>
                <table:table-cell table:style-name="entry" table:number-rows-spanned="2" table:number-columns-spanned="2">
                  <text:p text:style-name="table_al">De brug is onbemand en wordt op afstand bediend vanaf de Erasmusbrug.</text:p>
                  <text:p text:style-name="table_al">De brug wordt niet bediend tijdens een opening van de Erasmusbrug of Koninginn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Boerengat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00 uur</text:p>
                  <text:p text:style-name="table_al">09.30-16.30 uur</text:p>
                  <text:p text:style-name="table_al">18.45-24.00 uur</text:p>
                </table:table-cell>
                <table:table-cell table:style-name="entry" table:number-rows-spanned="1" table:number-columns-spanned="2">
                  <text:p text:style-name="table_al">Bediening op aanvraag met 30 min voormelding.</text:p>
                  <text:p text:style-name="table_al">De brug wordt niet bediend bij gesloten water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otlekbrug</text:p>
                </table:table-cell>
                <table:table-cell table:style-name="entry" table:number-rows-spanned="1" table:number-columns-spanned="1">
                  <text:p text:style-name="table_al">ma t/m zon:</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Bediening op verzoek.</text:p>
                </table:table-cell>
              </table:table-row>
              <table:table-row table:style-name="row">
                <table:table-cell table:style-name="entry" table:number-rows-spanned="1" table:number-columns-spanned="1">
                  <text:p text:style-name="table_al">1<text:span text:style-name="sup">e</text:span> Coolhaven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2">
                  <text:p text:style-name="table_al">De brug wordt niet bediend tijdens een opening van de 1<text:span text:style-name="sup">e</text:span> Parkhaven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0.00-20.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oen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9.00-15.45 uur</text:p>
                  <text:p text:style-name="table_al">17.45-24.00 uur</text:p>
                </table:table-cell>
                <table:table-cell table:style-name="entry" table:number-rows-spanned="3" table:number-columns-spanned="2">
                  <text:p text:style-name="table_al">De brug is onbemand.</text:p>
                  <text:p text:style-name="table_al">Bediening op aanvraag met 1 uur voormelding via de Hogebrug.</text:p>
                  <text:p text:style-name="table_al">De brug wordt niet bediend tijdens een opening van de Hogebrug of de Spaansebrug of de Oost-Abt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9.00-15.45 uur</text:p>
                  <text:p text:style-name="table_al">17.45-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rasmus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0.30-05.00 uur</text:p>
                  <text:p text:style-name="table_al">05.00-07.00 uur</text:p>
                  <text:p text:style-name="table_al">20.30-00.30 uur</text:p>
                </table:table-cell>
                <table:table-cell table:style-name="entry" table:number-rows-spanned="2" table:number-columns-spanned="2">
                  <text:p text:style-name="table_al">Bediening op verzoek.</text:p>
                  <text:p text:style-name="table_al">Bediening met 1 uur voormelding.</text:p>
                  <text:p text:style-name="table_al">Bediening met 1 uur voormelding.</text:p>
                  <text:p text:style-name="table_al">Buiten de normale dienstregeling kan de brug uitsluitend in bijzondere gevallen, op aanvraag van de Havenmeester, worden geopend. De aanvraag daartoe dient ten minste een uur tevoren te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o, vaste openingen:</text:p>
                </table:table-cell>
                <table:table-cell table:style-name="entry" table:number-rows-spanned="1" table:number-columns-spanned="1">
                  <text:p text:style-name="table_al">10.00, 11.00, 13.30, 15.30, 19.00 uur</text:p>
                </table:table-cell>
              </table:table-row>
              <table:table-row table:style-name="row">
                <table:table-cell table:style-name="entry" table:number-rows-spanned="1" table:number-columns-spanned="1">
                  <text:p text:style-name="table_al">Grote Wij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17.00 uur</text:p>
                  <text:p text:style-name="table_al">18.00-22.00 uur</text:p>
                </table:table-cell>
                <table:table-cell table:style-name="entry" table:number-rows-spanned="2" table:number-columns-spanned="2">
                  <text:p text:style-name="table_al">De brug is onbemand.</text:p>
                  <text:p text:style-name="table_al">Bediening op aanvraag met 30 min voormelding via de Nieuwe Leuv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9.00-22.00 uur</text:p>
                </table:table-cell>
              </table:table-row>
              <table:table-row table:style-name="row">
                <table:table-cell table:style-name="entry" table:number-rows-spanned="1" table:number-columns-spanned="1">
                  <text:p text:style-name="table_al">Hogebrug</text:p>
                </table:table-cell>
                <table:table-cell table:style-name="entry" table:number-rows-spanned="1" table:number-columns-spanned="1">
                  <text:p text:style-name="table_al">ma:</text:p>
                </table:table-cell>
                <table:table-cell table:style-name="entry" table:number-rows-spanned="1" table:number-columns-spanned="1">
                  <text:p text:style-name="table_al">04.00-24.00 uur</text:p>
                </table:table-cell>
                <table:table-cell table:style-name="entry" table:number-rows-spanned="3" table:number-columns-spanned="2">
                  <text:p text:style-name="table_al">De brug wordt niet bediend tijdens een opening van de Spaansebrug of de Oost-Abtsbrug of de Doen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bis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22.00 uur</text:p>
                </table:table-cell>
                <table:table-cell table:style-name="entry" table:number-rows-spanned="1" table:number-columns-spanned="2">
                  <text:p text:style-name="table_al">De brug is onbemand.</text:p>
                  <text:p text:style-name="table_al">Bediening op aanvraag met 30 min voormelding via de Nieuwe Leuvebrug.</text:p>
                </table:table-cell>
              </table:table-row>
              <table:table-row table:style-name="row">
                <table:table-cell table:style-name="entry" table:number-rows-spanned="1" table:number-columns-spanned="1">
                  <text:p text:style-name="table_al">Jan Kuite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17.00 uur</text:p>
                  <text:p text:style-name="table_al">18.00-22.00 uur</text:p>
                </table:table-cell>
                <table:table-cell table:style-name="entry" table:number-rows-spanned="2" table:number-columns-spanned="2">
                  <text:p text:style-name="table_al">De brug is onbemand.</text:p>
                  <text:p text:style-name="table_al">Bediening op aanvraag met 1 uur voormelding via de Boerengat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9.00-22.00 uur</text:p>
                </table:table-cell>
              </table:table-row>
              <table:table-row table:style-name="row">
                <table:table-cell table:style-name="entry" table:number-rows-spanned="1" table:number-columns-spanned="1">
                  <text:p text:style-name="table_al">Jonkers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22.00 uur</text:p>
                </table:table-cell>
                <table:table-cell table:style-name="entry" table:number-rows-spanned="2" table:number-columns-spanned="2">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6.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oninginne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30-16.30 uur</text:p>
                  <text:p text:style-name="table_al">18.45-24.00 uur</text:p>
                </table:table-cell>
                <table:table-cell table:style-name="entry" table:number-rows-spanned="2" table:number-columns-spanned="2">
                  <text:p text:style-name="table_al">De brug is onbemand en wordt op afstand bediend vanaf de Erasmu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Koningshavenbrug (De Hef)</text:p>
                </table:table-cell>
                <table:table-cell table:style-name="entry" table:number-rows-spanned="1" table:number-columns-spanned="1">
                  <text:p text:style-name="table_al">ma t/m zon:</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De brug is onbemand.</text:p>
                  <text:p text:style-name="table_al">Bediening op aanvraag met 1 uur voormelding via de Erasmusbrug.</text:p>
                </table:table-cell>
              </table:table-row>
              <table:table-row table:style-name="row">
                <table:table-cell table:style-name="entry" table:number-rows-spanned="1" table:number-columns-spanned="1">
                  <text:p text:style-name="table_al">Lage Erf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odewijk Pincoffs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00-16.30 uur</text:p>
                  <text:p text:style-name="table_al">18.00-24.00 uur</text:p>
                </table:table-cell>
                <table:table-cell table:style-name="entry" table:number-rows-spanned="1" table:number-columns-spanned="2">
                  <text:p text:style-name="table_al">De brug is onbemand en wordt op afstand bediend vanaf de Erasmu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thenesser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2">
                  <text:p text:style-name="table_al">De brug wordt niet bediend tijdens een opening van de Beukel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outer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22.00 uur</text:p>
                </table:table-cell>
                <table:table-cell table:style-name="entry" table:number-rows-spanned="2" table:number-columns-spanned="2">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6.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assau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16.30 uur</text:p>
                </table:table-cell>
                <table:table-cell table:style-name="entry" table:number-rows-spanned="1" table:number-columns-spanned="2">
                  <text:p text:style-name="table_al">De brug is onbemand.</text:p>
                  <text:p text:style-name="table_al">Bediening op aanvraag met 1 uur voormelding via de Erasmusbrug.</text:p>
                </table:table-cell>
              </table:table-row>
              <table:table-row table:style-name="row">
                <table:table-cell table:style-name="entry" table:number-rows-spanned="1" table:number-columns-spanned="1">
                  <text:p text:style-name="table_al">Oost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00 uur</text:p>
                  <text:p text:style-name="table_al">09.00-16.30 uur</text:p>
                  <text:p text:style-name="table_al">18.45-24.00 uur</text:p>
                </table:table-cell>
                <table:table-cell table:style-name="entry" table:number-rows-spanned="1" table:number-columns-spanned="2">
                  <text:p text:style-name="table_al">De brug is onbemand.</text:p>
                  <text:p text:style-name="table_al">Bediening op aanvraag met 30 min voormelding via de Boerengat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span text:style-name="sup">e</text:span> Parkhaven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2">
                  <text:p text:style-name="table_al">De brug wordt niet bediend tijdens een opening van de 1<text:span text:style-name="sup">e</text:span> Coolhaven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0.00-20.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ieter de Hooch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8.30-16.30 uur</text:p>
                  <text:p text:style-name="table_al">18.00-24.00 uur</text:p>
                </table:table-cell>
                <table:table-cell table:style-name="entry" table:number-rows-spanned="1" table:number-columns-spanned="2">
                  <text:p text:style-name="table_al">De brug is onbemand en wordt op afstand bediend vanaf de Parksl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8.30-16.30 uur</text:p>
                  <text:p text:style-name="table_al">18.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0.00-20.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iek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00-16.30 uur</text:p>
                  <text:p text:style-name="table_al">18.00-24.00 uur</text:p>
                </table:table-cell>
                <table:table-cell table:style-name="entry" table:number-rows-spanned="1" table:number-columns-spanned="2">
                  <text:p text:style-name="table_al">De brug is onbemand en wordt op afstand bediend vanaf de Erasmu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iet Heyns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22.00 uur</text:p>
                </table:table-cell>
                <table:table-cell table:style-name="entry" table:number-rows-spanned="2" table:number-columns-spanned="2">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6.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inses Irenebrug</text:p>
                </table:table-cell>
                <table:table-cell table:style-name="entry" table:number-rows-spanned="1" table:number-columns-spanned="1">
                  <text:p text:style-name="table_al">
                    <text:span text:style-name="nadrukvet">van 31 oktober t/m 1 april:</text:span>
                  </text:p>
                  <text:p text:style-name="table_al">
                    <text:span text:style-name="nadrukvet">vaste brugopeningen</text:span>
                  </text:p>
                </table:table-cell>
                <table:table-cell table:style-name="entry" table:number-rows-spanned="1" table:number-columns-spanned="1">
                  <text:p text:style-name="table_al"/>
                </table:table-cell>
                <table:table-cell table:style-name="entry" table:number-rows-spanned="2" table:number-columns-spanned="2">
                  <text:p text:style-name="table_al">
                    <text:span text:style-name="nadrukvet">van 31 oktober t/m 1 april:</text:span>
                  </text:p>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 om:</text:p>
                </table:table-cell>
                <table:table-cell table:style-name="entry" table:number-rows-spanned="1" table:number-columns-spanned="1">
                  <text:p text:style-name="table_al">09.30, 10.30, 11.30, 12.30, 13.30, 14.30, 15.3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ext:p text:style-name="table_al">
                    <text:span text:style-name="nadrukvet">vaste brugope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 om:</text:p>
                </table:table-cell>
                <table:table-cell table:style-name="entry" table:number-rows-spanned="1" table:number-columns-spanned="1">
                  <text:p text:style-name="table_al">07.00, 09.30, 10.30, 11.30, 12.30, 13.30, 14.30, 15.30, 19.3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 om:</text:p>
                </table:table-cell>
                <table:table-cell table:style-name="entry" table:number-rows-spanned="1" table:number-columns-spanned="1">
                  <text:p text:style-name="table_al">07.00, 09.30, 10.30, 11.30, 12.30, 13.30, 14.30, 15.30, 19.30, 20.30, 21.3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zon- en feestdagen om:</text:p>
                </table:table-cell>
                <table:table-cell table:style-name="entry" table:number-rows-spanned="1" table:number-columns-spanned="1">
                  <text:p text:style-name="table_al">07.00, 09.30, 10.30, 11.30, 12.30, 13.30, 14.30, 15.30, 16.30, 17.30, 18.30, 19.30, 20.30, 21.3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unt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22.00 uur</text:p>
                </table:table-cell>
                <table:table-cell table:style-name="entry" table:number-rows-spanned="1" table:number-columns-spanned="2">
                  <text:p text:style-name="table_al">De brug is onbemand.</text:p>
                  <text:p text:style-name="table_al">Bediening op aanvraag met 30 min voormelding via de Nieuwe Leuvebrug.</text:p>
                </table:table-cell>
              </table:table-row>
              <table:table-row table:style-name="row">
                <table:table-cell table:style-name="entry" table:number-rows-spanned="1" table:number-columns-spanned="1">
                  <text:p text:style-name="table_al">Rederij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00 uur</text:p>
                  <text:p text:style-name="table_al">09.00-17.00 uur</text:p>
                  <text:p text:style-name="table_al">18.00-24.00 uur</text:p>
                </table:table-cell>
                <table:table-cell table:style-name="entry" table:number-rows-spanned="1" table:number-columns-spanned="2">
                  <text:p text:style-name="table_al">De brug is onbemand.</text:p>
                  <text:p text:style-name="table_al">Bediening op aanvraag met 30 min voormelding via de Nieuwe Leuv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ijnhaven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De brug is onbemand en wordt op afstand bediend vanaf de Erasmusbrug.</text:p>
                  <text:p text:style-name="table_al">De brug wordt niet bediend tijdens een opening van de Erasmusbrug of Koninginnebrug.</text:p>
                </table:table-cell>
              </table:table-row>
              <table:table-row table:style-name="row">
                <table:table-cell table:style-name="entry" table:number-rows-spanned="1" table:number-columns-spanned="1">
                  <text:p text:style-name="table_al">Rozenburgsesluisbruggen</text:p>
                </table:table-cell>
                <table:table-cell table:style-name="entry" table:number-rows-spanned="1" table:number-columns-spanned="1">
                  <text:p text:style-name="table_al">ma t/m zo:</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paansebrug</text:p>
                </table:table-cell>
                <table:table-cell table:style-name="entry" table:number-rows-spanned="1" table:number-columns-spanned="1">
                  <text:p text:style-name="table_al">ma:</text:p>
                </table:table-cell>
                <table:table-cell table:style-name="entry" table:number-rows-spanned="1" table:number-columns-spanned="1">
                  <text:p text:style-name="table_al">04.00-07.15 uur</text:p>
                  <text:p text:style-name="table_al">07.45-16.00 uur</text:p>
                </table:table-cell>
                <table:table-cell table:style-name="entry" table:number-rows-spanned="3" table:number-columns-spanned="2">
                  <text:p text:style-name="table_al">De brug is onbemand en wordt op afstand bediend vanaf de Hogebrug.</text:p>
                  <text:p text:style-name="table_al">Tijdens de avondspits kan de brug op verzoek om 17:00 uur éénmaal worden geopend.</text:p>
                  <text:p text:style-name="table_al">De brug wordt niet bediend tijdens een opening van de Hogebrug of de Doenbrug of de Oost-Abts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éénmaal om:</text:p>
                </table:table-cell>
                <table:table-cell table:style-name="entry" table:number-rows-spanned="1" table:number-columns-spanned="1">
                  <text:p text:style-name="table_al">17.00 uur</text:p>
                  <text:p text:style-name="table_al">17.3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07.15 uur</text:p>
                  <text:p text:style-name="table_al">07.45-16.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éénmaal om:</text:p>
                </table:table-cell>
                <table:table-cell table:style-name="entry" table:number-rows-spanned="1" table:number-columns-spanned="1">
                  <text:p text:style-name="table_al">17.00 uur</text:p>
                  <text:p text:style-name="table_al">17.30-24.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0.00-20.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panjaards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17.00 uur</text:p>
                  <text:p text:style-name="table_al">18.00-22.00 uur</text:p>
                </table:table-cell>
                <table:table-cell table:style-name="entry" table:number-rows-spanned="2" table:number-columns-spanned="2">
                  <text:p text:style-name="table_al">De brug is onbemand.</text:p>
                  <text:p text:style-name="table_al">Bediening op aanvraag met 1 uur voormelding via de Boerengat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9.00-22.00 uur</text:p>
                </table:table-cell>
              </table:table-row>
              <table:table-row table:style-name="row">
                <table:table-cell table:style-name="entry" table:number-rows-spanned="1" table:number-columns-spanned="1">
                  <text:p text:style-name="table_al">Spoorweghaven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0.00-07.30 uur</text:p>
                  <text:p text:style-name="table_al">09.00-16.30 uur</text:p>
                  <text:p text:style-name="table_al">18.00-24.00 uur</text:p>
                </table:table-cell>
                <table:table-cell table:style-name="entry" table:number-rows-spanned="2" table:number-columns-spanned="2">
                  <text:p text:style-name="table_al">De brug is onbemand en wordt op afstand bediend vanaf de Erasmusbrug.</text:p>
                  <text:p text:style-name="table_al">De brug wordt niet bediend tijdens een opening van de Erasmusbrug of Koninginne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 en zo:</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V.O.C.-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22.00 uur</text:p>
                </table:table-cell>
                <table:table-cell table:style-name="entry" table:number-rows-spanned="2" table:number-columns-spanned="2">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6.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uiddiepjebrug</text:p>
                </table:table-cell>
                <table:table-cell table:style-name="entry" table:number-rows-spanned="1" table:number-columns-spanned="1">
                  <text:p text:style-name="table_al">ma t/m zo:</text:p>
                </table:table-cell>
                <table:table-cell table:style-name="entry" table:number-rows-spanned="1" table:number-columns-spanned="1">
                  <text:p text:style-name="table_al">00.00-24.00 uur</text:p>
                </table:table-cell>
                <table:table-cell table:style-name="entry" table:number-rows-spanned="1" table:number-columns-spanned="2">
                  <text:p text:style-name="table_al">De brug is onbemand.</text:p>
                  <text:p text:style-name="table_al">Bediening op aanvraag met 1 uur voormelding via de Erasmusbrug.</text:p>
                </table:table-cell>
              </table:table-row>
              <table:table-row table:style-name="row">
                <table:table-cell table:style-name="entry" table:number-rows-spanned="1" table:number-columns-spanned="1">
                  <text:p text:style-name="table_al">Zwethbrug</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22.00 uur</text:p>
                </table:table-cell>
                <table:table-cell table:style-name="entry" table:number-rows-spanned="2" table:number-columns-spanned="2">
                  <text:p text:style-name="table_al">De brug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ext:p text:style-name="table_al">zon- en feestdagen:</text:p>
                </table:table-cell>
                <table:table-cell table:style-name="entry" table:number-rows-spanned="1" table:number-columns-spanned="1">
                  <text:p text:style-name="table_al">06.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geen bedi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0 oktober:</text:span>
                  </text:p>
                </table:table-cell>
                <table:table-cell table:style-name="entry" table:number-rows-spanned="1" table:number-columns-spanned="1">
                  <text:p text:style-name="table_al">11.00-19.00 uur</text:p>
                </table:table-cell>
                <table:table-cell table:style-name="entry" table:number-rows-spanned="1" table:number-columns-spanned="2">
                  <text:p text:style-name="table_al"/>
                </table:table-cell>
              </table:table-row>
            </table:table>
            <text:p text:style-name="table_bottom"/>
          </text:section>
        </text:section>
        <text:section text:name="bijlage_id1-3-2-5" text:style-name="bijlage">
          <text:p text:style-name="bijlage_top"/>
          <text:p text:style-name="hoofdstuk_kop">BIJLAGE II BEDIENINGSTIJDEN SLUIZ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Naam sluis</text:p>
                </table:table-cell>
                <table:table-cell table:style-name="entry" table:number-rows-spanned="1" table:number-columns-spanned="2">
                  <text:p text:style-name="table_al">Bedieningstijden/tijden van opening</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Bergsluis</text:p>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
                </table:table-cell>
                <table:table-cell table:style-name="entry" table:number-rows-spanned="5" table:number-columns-spanned="1">
                  <text:p text:style-name="table_al">
                    <text:span text:style-name="nadrukvet">van 31 oktober t/m 1 april:</text:span>
                  </text:p>
                  <text:p text:style-name="table_al">De sluis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text:p>
                </table:table-cell>
                <table:table-cell table:style-name="entry" table:number-rows-spanned="1" table:number-columns-spanned="1">
                  <text:p text:style-name="table_al">09.00-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text:p>
                </table:table-cell>
                <table:table-cell table:style-name="entry" table:number-rows-spanned="1" table:number-columns-spanned="1">
                  <text:p text:style-name="table_al">09.00-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 en za:</text:p>
                </table:table-cell>
                <table:table-cell table:style-name="entry" table:number-rows-spanned="1" table:number-columns-spanned="1">
                  <text:p text:style-name="table_al">06.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06.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 en Broekse Verlaat</text:p>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
                </table:table-cell>
                <table:table-cell table:style-name="entry" table:number-rows-spanned="5" table:number-columns-spanned="1">
                  <text:p text:style-name="table_al">
                    <text:span text:style-name="nadrukvet">van 31 oktober t/m 1 april:</text:span>
                  </text:p>
                  <text:p text:style-name="table_al">De sluis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text:p>
                </table:table-cell>
                <table:table-cell table:style-name="entry" table:number-rows-spanned="1" table:number-columns-spanned="1">
                  <text:p text:style-name="table_al">09.00-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text:p>
                </table:table-cell>
                <table:table-cell table:style-name="entry" table:number-rows-spanned="1" table:number-columns-spanned="1">
                  <text:p text:style-name="table_al">09.00-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 en za:</text:p>
                </table:table-cell>
                <table:table-cell table:style-name="entry" table:number-rows-spanned="1" table:number-columns-spanned="1">
                  <text:p text:style-name="table_al">06.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06.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terdorpse Verlaat</text:p>
                </table:table-cell>
                <table:table-cell table:style-name="entry" table:number-rows-spanned="1" table:number-columns-spanned="1">
                  <text:p text:style-name="table_al"/>
                </table:table-cell>
                <table:table-cell table:style-name="entry" table:number-rows-spanned="1" table:number-columns-spanned="1">
                  <text:p text:style-name="table_al">geen bediening</text:p>
                </table:table-cell>
                <table:table-cell table:style-name="entry" table:number-rows-spanned="1" table:number-columns-spanned="1">
                  <text:p text:style-name="table_al">De sluis is geheel buiten gebruik.</text:p>
                </table:table-cell>
              </table:table-row>
              <table:table-row table:style-name="row">
                <table:table-cell table:style-name="entry" table:number-rows-spanned="1" table:number-columns-spanned="1">
                  <text:p text:style-name="table_al">Grote Hartelsluis</text:p>
                </table:table-cell>
                <table:table-cell table:style-name="entry" table:number-rows-spanned="1" table:number-columns-spanned="1">
                  <text:p text:style-name="table_al">De sluis is gesloten, maar wordt geopend tegelijkertijd met de openingvan de Hartelbrug.</text:p>
                </table:table-cell>
                <table:table-cell table:style-name="entry" table:number-rows-spanned="1" table:number-columns-spanned="1">
                  <text:p text:style-name="table_al"/>
                </table:table-cell>
                <table:table-cell table:style-name="entry" table:number-rows-spanned="1" table:number-columns-spanned="1">
                  <text:p text:style-name="table_al">Scheepvaart die in verband met de hoogte van het schip door de sluis vaart dient rekening te houden met de bedieningstijden en aanvraagtermijn voor opening van de Hartelbrug. De aanvraag voor bediening moet ten minste twee uur tevoren worden aangevraagd bij de Rozenburgsesluis.</text:p>
                  <text:p text:style-name="table_al">Tussen 22.00 en 6.00 uur geldt een voormelding van vier uur.</text:p>
                </table:table-cell>
              </table:table-row>
              <table:table-row table:style-name="row">
                <table:table-cell table:style-name="entry" table:number-rows-spanned="1" table:number-columns-spanned="1">
                  <text:p text:style-name="table_al">Grote Parksluis</text:p>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
                </table:table-cell>
                <table:table-cell table:style-name="entry" table:number-rows-spanned="10" table:number-columns-spanned="1">
                  <text:p text:style-name="table_al">Op de eerste werkdag na een erkende feestdag, wordt de sluis niet bediend vóór 06.00 uur.</text:p>
                  <text:p text:style-name="table_al">Op de dag voorafgaand aan Hemelvaartsdag wordt de sluis niet bediend na 22.00 uur.</text:p>
                  <text:p text:style-name="table_al">Op 24 en 31 december wordt de sluis niet bediend na 18.00 uur.</text:p>
                  <text:p text:style-name="table_al">Op zaterdag en zon- en feestdagen is de laatste invaart voor schutten 15 minuten voor einde bedienings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04.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04.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11.00-19.00 uur</text:p>
                </table:table-cell>
              </table:table-row>
              <table:table-row table:style-name="row">
                <table:table-cell table:style-name="entry" table:number-rows-spanned="1" table:number-columns-spanned="1">
                  <text:p text:style-name="table_al">Kleine Parksluis</text:p>
                </table:table-cell>
                <table:table-cell table:style-name="entry" table:number-rows-spanned="1" table:number-columns-spanned="1">
                  <text:p text:style-name="table_al">v<text:span text:style-name="nadrukvet">an 31 oktober t/m 1 april:</text:span></text:p>
                </table:table-cell>
                <table:table-cell table:style-name="entry" table:number-rows-spanned="1" table:number-columns-spanned="1">
                  <text:p text:style-name="table_al"/>
                </table:table-cell>
                <table:table-cell table:style-name="entry" table:number-rows-spanned="10" table:number-columns-spanned="1">
                  <text:p text:style-name="table_al">Op de eerste werkdag na een erkende feestdag, wordt de sluis niet bediend vóór 06.00 uur.</text:p>
                  <text:p text:style-name="table_al">Op de dag voorafgaand aan Hemelvaartsdag wordt de sluis niet bediend na 22.00 uur.</text:p>
                  <text:p text:style-name="table_al">Op 24 en 31 december wordt de sluis niet bediend na 18.00 uur.</text:p>
                  <text:p text:style-name="table_al">Op zaterdag en zon- en feestdagen is de laatste invaart voor schutting 15 minuten voor einde bedienings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04.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04.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 t/m vrij:</text:p>
                </table:table-cell>
                <table:table-cell table:style-name="entry" table:number-rows-spanned="1" table:number-columns-spanned="1">
                  <text:p text:style-name="table_al">00.00-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xt:p>
                </table:table-cell>
                <table:table-cell table:style-name="entry" table:number-rows-spanned="1" table:number-columns-spanned="1">
                  <text:p text:style-name="table_al">00.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11.00-19.00 uur</text:p>
                </table:table-cell>
              </table:table-row>
              <table:table-row table:style-name="row">
                <table:table-cell table:style-name="entry" table:number-rows-spanned="1" table:number-columns-spanned="1">
                  <text:p text:style-name="table_al">Kralingse Verlaat</text:p>
                </table:table-cell>
                <table:table-cell table:style-name="entry" table:number-rows-spanned="1" table:number-columns-spanned="1">
                  <text:p text:style-name="table_al">
                    <text:span text:style-name="nadrukvet">van 31 oktober t/m 1 april:</text:span>
                  </text:p>
                </table:table-cell>
                <table:table-cell table:style-name="entry" table:number-rows-spanned="1" table:number-columns-spanned="1">
                  <text:p text:style-name="table_al"/>
                </table:table-cell>
                <table:table-cell table:style-name="entry" table:number-rows-spanned="5" table:number-columns-spanned="1">
                  <text:p text:style-name="table_al">
                    <text:span text:style-name="nadrukvet">van 31 oktober t/m 1 april:</text:span>
                  </text:p>
                  <text:p text:style-name="table_al">De sluis is onbemand.</text:p>
                  <text:p text:style-name="table_al">Bediening op aanvraag met 1 uur voormelding via telefoonnummer op informatieb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za:</text:p>
                </table:table-cell>
                <table:table-cell table:style-name="entry" table:number-rows-spanned="1" table:number-columns-spanned="1">
                  <text:p text:style-name="table_al">09.00-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t/m do:</text:p>
                </table:table-cell>
                <table:table-cell table:style-name="entry" table:number-rows-spanned="1" table:number-columns-spanned="1">
                  <text:p text:style-name="table_al">09.00-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 en za:</text:p>
                </table:table-cell>
                <table:table-cell table:style-name="entry" table:number-rows-spanned="1" table:number-columns-spanned="1">
                  <text:p text:style-name="table_al">06.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06.00-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burgsesluis</text:p>
                </table:table-cell>
                <table:table-cell table:style-name="entry" table:number-rows-spanned="1" table:number-columns-spanned="1">
                  <text:p text:style-name="table_al">ma t/m zo:</text:p>
                </table:table-cell>
                <table:table-cell table:style-name="entry" table:number-rows-spanned="1" table:number-columns-spanned="1">
                  <text:p text:style-name="table_al">00.00-24.00 uur</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al">Dit gemeenteblad 2016, nummer 38, is uitgegeven op 30 maart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4402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3 van het Besluit bedieningstijden bruggen en sluizen 2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20</meta:user-defined>
    <meta:user-defined meta:name="OVERHEIDop.GmbID/DC.identifier">gmb-2016-44020</meta:user-defined>
    <meta:user-defined meta:name="OVERHEID.TaxonomieBeleidsagenda/OVERHEID.category">Verkeer | Organisatie en beleid</meta:user-defined>
    <meta:user-defined meta:name="DC.source">art. 160 lid 1 Gemw;1.0:c:BWBR0005416&amp;artikel=160&amp;lid=1&amp;g=2016-02-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