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Flerdeweg 5, Leur</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Flerdeweg 5, 6615 AP Leur, het wijzigen van een gemeentelijk monument, en het verbouwen van het bijgebouw, 4 april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4401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1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1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erdeweg 5, Le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018</meta:user-defined>
    <meta:user-defined meta:name="OVERHEIDop.GmbID/DC.identifier">gmb-2016-4401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5</meta:user-defined>
    <meta:user-defined meta:name="OVERHEIDop.woonplaats">Leur</meta:user-defined>
    <meta:user-defined meta:name="OVERHEIDop.straatnaam">Flerd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4746 425724</meta:user-defined>
    <meta:user-defined meta:name="OVERHEIDop.versieInformatie"/>
  </office:meta>
</office:document-meta>
</file>