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13 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p>
            <text:p text:style-name="common-al">
            <text:span text:style-name="nadrukvet">Dorpsstraat 13 en 15 te Lage Vuursche</text:span> (3749 AC) het uitbreiden en herindelen van de panden ten behoeve van 3 woningen en een nader in te delen ruimte voor een kleinschalige ambachtelijke bedrijfsruimte</text:p>
            <text:p text:style-name="common-al">
            <text:span text:style-name="nadrukvet"/>
          </text:p>
            <text:p text:style-name="common-al">
            <text:span text:style-name="nadrukvet">Ter inzage</text:span>
          </text:p>
            <text:p text:style-name="common-al">Het besluit omgevingsvergunning met de daarbij behorende stukken liggen met ingang van vrijdag 15 april 2016 tot en met donderdag 26 mei 2016 ter inzage op het gemeentehuis, Stationsweg 18 te Baarn. Het inzien van het besluit is op afspraak mogelijk bij de balie Frontoffice, telefoon 035-5481611. Het besluit is ook digitaal raadpleegbaar via www.baarn.nl via de snelkeuze bestemmingsplannen. </text:p>
            <text:p text:style-name="common-al">
            <text:span text:style-name="nadrukvet"/>
          </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401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1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1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orpsstraat 13 e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4014</meta:user-defined>
    <meta:user-defined meta:name="OVERHEIDop.GmbID/DC.identifier">gmb-2016-4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C 13</meta:user-defined>
    <meta:user-defined meta:name="OVERHEIDop.woonplaats">Lage Vuursche</meta:user-defined>
    <meta:user-defined meta:name="OVERHEIDop.straatnaam">Dorps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3735 465705</meta:user-defined>
    <meta:user-defined meta:name="OVERHEIDop.versieInformatie"/>
  </office:meta>
</office:document-meta>
</file>