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ing beslistermijn voor het bouwen van een bijgebouw - Molenstraat 8 6657 BW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40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nging beslistermijn voor het bouwen van een bijgebouw - Molenstraat 8 6657 BW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10</meta:user-defined>
    <meta:user-defined meta:name="OVERHEIDop.GmbID/DC.identifier">gmb-2016-44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W 8</meta:user-defined>
    <meta:user-defined meta:name="OVERHEIDop.woonplaats">Boven-Leeuw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950 432547</meta:user-defined>
    <meta:user-defined meta:name="OVERHEIDop.versieInformatie"/>
  </office:meta>
</office:document-meta>
</file>