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asteellaan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Kasteellaan 9, 6602 DA Wijchen, evenementenvergunning, geluidsontheffing, ontheffing drank en horeca wet en ontheffing voor zondagsopenstelling voor de Lentefair op 23 en 24 april 2016, 5 april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400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0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Kasteellaan 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08</meta:user-defined>
    <meta:user-defined meta:name="OVERHEIDop.GmbID/DC.identifier">gmb-2016-44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</meta:user-defined>
    <meta:user-defined meta:name="OVERHEIDop.woonplaats">Wijchen</meta:user-defined>
    <meta:user-defined meta:name="OVERHEIDop.straatnaam">Emilia-laantje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12 424594</meta:user-defined>
    <meta:user-defined meta:name="OVERHEIDop.versieInformatie"/>
  </office:meta>
</office:document-meta>
</file>