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Bunkerhaven 6, 6051 LR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04 april 2016 / het plaatsen van een erfafscheiding, bouwen van een torenkraan op de wal en een torenkraan op een werkschip en veranderen van de inrichting (Milieu)</text:p>
            <text:p text:style-name="common-al"/>
            <text:p text:style-name="common-al">De ontwerp-beschikking met bijbehorende stukken ligt, op grond van de Algemene wet bestuursrecht,  gedurende 6 weken na de dag na bekendmaking ter inzage. Tijdens de kantooruren kunnen de betreffende stukken worden ingezien. De termijn voor het naar voren brengen van zienswijzen bedraagt 6 weken. Belanghebbenden kunne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4400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aanvraag omgevingsvergunning Bunkerhaven 6, 6051 LR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07</meta:user-defined>
    <meta:user-defined meta:name="OVERHEIDop.GmbID/DC.identifier">gmb-2016-44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LR 6</meta:user-defined>
    <meta:user-defined meta:name="OVERHEIDop.woonplaats">Maasbracht</meta:user-defined>
    <meta:user-defined meta:name="OVERHEIDop.straatnaam">Bunkerhave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fhandeling</meta:user-defined>
    <meta:user-defined meta:name="OVERHEID.EPSG28992/DC.spatial">189431 350765</meta:user-defined>
    <meta:user-defined meta:name="OVERHEIDop.versieInformatie"/>
  </office:meta>
</office:document-meta>
</file>