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rkeerplaats Saltshof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Parkeerplaats Saltshof ongenummerd (nabij nummer 1020), 6604 EA Wijchen, evenementenvergunning, geluidsontheffingen en standplaatsvergunning voor besloten personeelsfeest op 20 juli 2016, 5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40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Parkeerplaats Saltshof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04</meta:user-defined>
    <meta:user-defined meta:name="OVERHEIDop.GmbID/DC.identifier">gmb-2016-44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EA 1020</meta:user-defined>
    <meta:user-defined meta:name="OVERHEIDop.woonplaats">Wijchen</meta:user-defined>
    <meta:user-defined meta:name="OVERHEIDop.straatnaam">Saltshof|1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135 426051</meta:user-defined>
    <meta:user-defined meta:name="OVERHEIDop.versieInformatie"/>
  </office:meta>
</office:document-meta>
</file>