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 VAN ENSSSTRAAT ACHTER DE NUMMERS 1 TOT EN MET 24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ouwe van Ensstraat achter de nummers 1 tot en met 24 (doorlopend) te Heerenveen (08-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399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9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9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OUWE VAN ENSSSTRAAT ACHTER DE NUMMERS 1 TOT EN MET 24 (DOORLOPEN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90</meta:user-defined>
    <meta:user-defined meta:name="OVERHEIDop.GmbID/DC.identifier">gmb-2016-43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DN 7</meta:user-defined>
    <meta:user-defined meta:name="OVERHEIDop.woonplaats">Heerenveen</meta:user-defined>
    <meta:user-defined meta:name="OVERHEIDop.straatnaam">Bouwe van Ens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07 552049</meta:user-defined>
    <meta:user-defined meta:name="OVERHEIDop.versieInformatie"/>
  </office:meta>
</office:document-meta>
</file>