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abai Tamás 26-10-1986</text:p>
            <text:p text:style-name="common-al">Jiminez Rodriguez Ramon I, 07-11-1977</text:p>
            <text:p text:style-name="common-al">Hogewoning Angelo, 23-01-1999</text:p>
            <text:p text:style-name="common-al">Mao Dongrui, 22-11-1991</text:p>
            <text:p text:style-name="common-al">Sun Jianyuan, 13-08-1987</text:p>
            <text:p text:style-name="common-al">Indien u het niet eens bent met deze beschikking kunt u op grond van de Algemene wet bestuursrecht bezwaar maken tegen dit besluit. </text:p>
            <text:p text:style-name="last-al">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39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399</meta:user-defined>
    <meta:user-defined meta:name="OVERHEIDop.GmbID/DC.identifier">gmb-2016-439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