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dempte Oude Gracht 21-23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760, plaatsen van een afzuiginstallatie, Ontheffing regels ruimtelijke ordening, verzonden 7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398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edempte Oude Gracht 21-23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89</meta:user-defined>
    <meta:user-defined meta:name="OVERHEIDop.GmbID/DC.identifier">gmb-2016-43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GK 25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86 488474</meta:user-defined>
    <meta:user-defined meta:name="OVERHEIDop.versieInformatie"/>
  </office:meta>
</office:document-meta>
</file>