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ermis Wehl, kermis in het centrum van Wehl 21 tot en met 23 me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Kermis Wehl voor het houden van de jaarlijkse kermis in de het centrum van Wehl van 21 mei 2016 tot en met 23 mei 2016. De kermis is geopend van 14.00 uur tot 24.00 uur. Enkele straten in het centrum van Wehl zijn afgesloten van 19 mei 2016, 19.00 uur tot en met 24 mei 2016, 16.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398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8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8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Kermis Wehl, kermis in het centrum van Wehl 21 tot en met 23 me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981</meta:user-defined>
    <meta:user-defined meta:name="OVERHEIDop.GmbID/DC.identifier">gmb-2016-4398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p.referentienummer">16zk00870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AG 15</meta:user-defined>
    <meta:user-defined meta:name="OVERHEIDop.woonplaats">Wehl</meta:user-defined>
    <meta:user-defined meta:name="OVERHEIDop.straatnaam">Grote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663 441771</meta:user-defined>
    <meta:user-defined meta:name="OVERHEIDop.versieInformatie"/>
  </office:meta>
</office:document-meta>
</file>