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6, Nieuwe aanvraag omgevingsvergunning, kapp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6, kappen 1 den, Zaak 160815, ontvangen op 06-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398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8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8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arrenbos 6, Nieuwe aanvraag omgevingsvergunning, kapp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980</meta:user-defined>
    <meta:user-defined meta:name="OVERHEIDop.GmbID/DC.identifier">gmb-2016-439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B 6</meta:user-defined>
    <meta:user-defined meta:name="OVERHEIDop.woonplaats">Wageningen</meta:user-defined>
    <meta:user-defined meta:name="OVERHEIDop.straatnaam">Sparrenbos</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816 444630</meta:user-defined>
    <meta:user-defined meta:name="OVERHEIDop.versieInformatie"/>
  </office:meta>
</office:document-meta>
</file>