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iermonnikooghof 21, wijziging op de eerder verleende vergunning (5071572 turnhal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iermonnikooghof 21, wijziging op de eerder verleende vergunning (5071572 turnhal)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chiermonnikooghof 21, wijziging op de eerder verleende vergunning (5071572 turnhal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73</meta:user-defined>
    <meta:user-defined meta:name="OVERHEIDop.GmbID/DC.identifier">gmb-2016-43973</meta:user-defined>
    <meta:user-defined meta:name="OVERHEID.TaxonomieBeleidsagenda/OVERHEID.category">Huisvesting | Organisatie en beleid</meta:user-defined>
    <meta:user-defined meta:name="OVERHEIDop.referentienummer">1008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Schiermonnikoog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65 467492</meta:user-defined>
    <meta:user-defined meta:name="OVERHEIDop.versieInformatie"/>
  </office:meta>
</office:document-meta>
</file>