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kinderdagverblijf “De Bonte Koe” - Noordeinde 25 te Hoogmade - W201502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zij op 29 maart 2016 hebben besloten om een ontwerp besluit te nemen op de aanvraag om omgevingsvergunning voor het brandveilig gebruiken van kinderdagverblijf "De Bonte Koe" met de activiteit brandveilig gebruik op het perceel Noordeinde 25 te Hoogmade.</text:p>
            <text:p text:style-name="common-al">Het ontwerp van de omgevingsvergunning met bijbehorende stukken liggen met ingang van donderdag 14 april 2016 t/m woensdag 25 mei 2016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last-al">Voor meer informatie kunt u contact opnemen met een van onze klantadviseurs, tel. 071-3327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4397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7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7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voor het brandveilig gebruiken van kinderdagverblijf “De Bonte Koe” - Noordeinde 25 te Hoogmade - W201502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972</meta:user-defined>
    <meta:user-defined meta:name="OVERHEIDop.GmbID/DC.identifier">gmb-2016-43972</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55AN</meta:user-defined>
    <meta:user-defined meta:name="OVERHEIDop.woonplaats">Hoogmade</meta:user-defined>
    <meta:user-defined meta:name="OVERHEIDop.straatnaam">Noordeinde</meta:user-defined>
    <meta:user-defined meta:name="OVERHEID.PostcodeHuisnummer/OVERHEIDop.postcodeHuisnummer">2355AN 34</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9925 465504</meta:user-defined>
    <meta:user-defined meta:name="OVERHEID.EPSG28992/DC.spatial">99897 465319</meta:user-defined>
    <meta:user-defined meta:name="OVERHEIDop.versieInformatie"/>
  </office:meta>
</office:document-meta>
</file>