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chatsberg t.h.v. nr. 55, het tijdelijk plaatsen van een bouwplaatsinrichting op de openbare weg, 29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chatsberg t.h.v. nr. 55, het tijdelijk plaatsen van een bouwplaatsinrichting op de openbare weg, 29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Vergunning voor tijdelijk gebruik van de weg, Schatsberg t.h.v. nr. 55, het tijdelijk plaatsen van een bouwplaatsinrichting op de openbare weg, 29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62</meta:user-defined>
    <meta:user-defined meta:name="OVERHEIDop.GmbID/DC.identifier">gmb-2016-43962</meta:user-defined>
    <meta:user-defined meta:name="OVERHEID.TaxonomieBeleidsagenda/OVERHEID.category">Verkeer | Organisatie en beleid</meta:user-defined>
    <meta:user-defined meta:name="OVERHEIDop.referentienummer">10082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M 57</meta:user-defined>
    <meta:user-defined meta:name="OVERHEIDop.woonplaats">Amersfoort</meta:user-defined>
    <meta:user-defined meta:name="OVERHEIDop.straatnaam">Schats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23 468194</meta:user-defined>
    <meta:user-defined meta:name="OVERHEIDop.versieInformatie"/>
  </office:meta>
</office:document-meta>
</file>