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Ingrid Mariegaarde t.h.v. nr. 13, het tijdelijk plaatsen van een container op de openbare weg, 29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Ingrid Mariegaarde t.h.v. nr. 13, het tijdelijk plaatsen van een container op de openbare weg, 29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6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Vergunning voor tijdelijk gebruik van de weg, Ingrid Mariegaarde t.h.v. nr. 13, het tijdelijk plaatsen van een container op de openbare weg, 29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60</meta:user-defined>
    <meta:user-defined meta:name="OVERHEIDop.GmbID/DC.identifier">gmb-2016-43960</meta:user-defined>
    <meta:user-defined meta:name="OVERHEID.TaxonomieBeleidsagenda/OVERHEID.category">Verkeer | Organisatie en beleid</meta:user-defined>
    <meta:user-defined meta:name="OVERHEIDop.referentienummer">51965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Ingrid Marie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85 467690</meta:user-defined>
    <meta:user-defined meta:name="OVERHEIDop.versieInformatie"/>
  </office:meta>
</office:document-meta>
</file>