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eugelhofweg 2 A te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de volgende omgevingsvergunning op 04 april 2016 hebben verleend:</text:p>
            <text:p text:style-name="common-al">'s-Heerenhoek, Vleugelhofweg 2 A, het bouwen van een loods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4395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5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5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eugelhofweg 2 A te 's-Heerenh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956</meta:user-defined>
    <meta:user-defined meta:name="OVERHEIDop.GmbID/DC.identifier">gmb-2016-43956</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3VD 2a</meta:user-defined>
    <meta:user-defined meta:name="OVERHEIDop.woonplaats">'s-Heerenhoek</meta:user-defined>
    <meta:user-defined meta:name="OVERHEIDop.straatnaam">Vleugelhof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2942 388051</meta:user-defined>
    <meta:user-defined meta:name="OVERHEIDop.versieInformatie"/>
  </office:meta>
</office:document-meta>
</file>