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bbekoornsedijk 3 te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de volgende omgevingsvergunning op 05 april 2016 hebben verleend:</text:p>
            <text:p text:style-name="common-al">Kwadendamme, Slabbekoornsedijk 3, het bouwen van een overkapping voor de wasplaats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4395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5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5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abbekoornsedijk 3 te Kwadendam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950</meta:user-defined>
    <meta:user-defined meta:name="OVERHEIDop.GmbID/DC.identifier">gmb-2016-43950</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4RB 3</meta:user-defined>
    <meta:user-defined meta:name="OVERHEIDop.woonplaats">Kwadendamme</meta:user-defined>
    <meta:user-defined meta:name="OVERHEIDop.straatnaam">Slabbekoornsedijk</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2055 384800</meta:user-defined>
    <meta:user-defined meta:name="OVERHEIDop.versieInformatie"/>
  </office:meta>
</office:document-meta>
</file>