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Kennisgeving melding artikel 8.41 Wet milieubeheer, Oude Schulpweg 18, Egmond-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artikel 8.41 Wet milieubeheer</text:p>
            <text:p text:style-name="common-al"/>
            <text:p text:style-name="last-al">Gastvrij Nieuw Westert, Oude Schulpweg 18 (1935 EN) te Egmond-Binnen, het uitbreiden met een multifunctionele ruimt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93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, Kennisgeving melding artikel 8.41 Wet milieubeheer, Oude Schulpweg 18, Egmond-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3936</meta:user-defined>
    <meta:user-defined meta:name="OVERHEIDop.GmbID/DC.identifier">gmb-2016-439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EN 18</meta:user-defined>
    <meta:user-defined meta:name="OVERHEIDop.woonplaats">Egmond-Binnen</meta:user-defined>
    <meta:user-defined meta:name="OVERHEIDop.straatnaam">Oude Schulp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Overige overheidsinformatie</meta:user-defined>
    <meta:user-defined meta:name="OVERHEID.EPSG28992/DC.spatial">104676 512434</meta:user-defined>
    <meta:user-defined meta:name="OVERHEIDop.versieInformatie"/>
  </office:meta>
</office:document-meta>
</file>