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Utrechtseweg 383, het bouwen van een vrijstaan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Utrechtseweg 383, het bouwen van een vrijstaande woning, Rechtsmiddel: Bezwaar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92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2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92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Besluit tot verlengen beslistermijn, Utrechtseweg 383, het bouwen van een vrijstaan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924</meta:user-defined>
    <meta:user-defined meta:name="OVERHEIDop.GmbID/DC.identifier">gmb-2016-43924</meta:user-defined>
    <meta:user-defined meta:name="OVERHEID.TaxonomieBeleidsagenda/OVERHEID.category">Huisvesting | Organisatie en beleid</meta:user-defined>
    <meta:user-defined meta:name="OVERHEIDop.referentienummer">515474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611 461804</meta:user-defined>
    <meta:user-defined meta:name="OVERHEIDop.versieInformatie"/>
  </office:meta>
</office:document-meta>
</file>