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Aa-landen (achter bushalte Maaslaan) plaatsen 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rk Aa-landen, achter bushalte Maaslaan</text:span>
            <text:span text:style-name="nadrukvet"/>
            <text:span text:style-name="nadrukvet"> – </text:span>voor het plaatsen van een mast met randapparatuur en een hekwerk ten behoeve van telecommunicatie, verzonden op 7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91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Aa-landen (achter bushalte Maaslaan) plaatsen 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17</meta:user-defined>
    <meta:user-defined meta:name="OVERHEIDop.GmbID/DC.identifier">gmb-2016-4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meta:user-defined>
    <meta:user-defined meta:name="OVERHEIDop.woonplaats">Zwolle</meta:user-defined>
    <meta:user-defined meta:name="OVERHEIDop.straatnaam">Koppels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73 505474</meta:user-defined>
    <meta:user-defined meta:name="OVERHEIDop.versieInformatie"/>
  </office:meta>
</office:document-meta>
</file>