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Lente Party op 6 en 7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Lente Party op 6 en 7 mei 2016. Er worden kramen en springkussens geplaatst  en er wordt muziek gemaakt in de Heezenstraat en Korte Heezenstraat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91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Lente Party op 6 en 7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915</meta:user-defined>
    <meta:user-defined meta:name="OVERHEIDop.GmbID/DC.identifier">gmb-2016-4391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1341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1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3 442362</meta:user-defined>
    <meta:user-defined meta:name="OVERHEIDop.versieInformatie"/>
  </office:meta>
</office:document-meta>
</file>