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omgeving van Riethoven, houden van een slipjacht op 2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15 (verzonden op 22 december 2015) is toestemming verleend aan de heer van Bussel voor het houden van een slipjacht in de omgeving van Riethoven op 2 januari 2016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39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, omgeving van Riethoven, houden van een slipjacht op 2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39</meta:user-defined>
    <meta:user-defined meta:name="OVERHEIDop.GmbID/DC.identifier">gmb-2016-4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AC 6a</meta:user-defined>
    <meta:user-defined meta:name="OVERHEIDop.woonplaats">Riethoven</meta:user-defined>
    <meta:user-defined meta:name="OVERHEIDop.straatnaam">Henne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025 373881</meta:user-defined>
    <meta:user-defined meta:name="OVERHEIDop.versieInformatie"/>
  </office:meta>
</office:document-meta>
</file>